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m Bm A A - E E7 A-C&gt;D <text:s text:c="3"/>[Intro] (x2)</text:p>
      <text:p><text:s text:c="8"/>Bm Bm A A - E E7 C# B <text:s text:c="6"/>D D AM7 AM7</text:p>
      <text:p>Didn't know what time it was, <text:s text:c="7"/>╔═════════╗</text:p>
      <text:p><text:s text:c="4"/><text:span text:style-name="Measure_20__23_2">lights</text:span> were low-ow-o<text:span text:style-name="Measure_20__23_1">w</text:span> <text:s text:c="11"/>║ Starman ║</text:p>
      <text:p>I lean back on my <text:span text:style-name="Measure_20__23_2">ra</text:span>dio-o-o<text:span text:style-name="Measure_20__23_1">h</text:span> <text:s text:c="8"/>╚═════════╝</text:p>
      <text:p>Some cat was laying down so<text:span text:style-name="Measure_20__23_2">me r</text:span>ock'n'roll,</text:p>
      <text:p><text:s text:c="4"/>lotta soul, he sai<text:span text:style-name="Measure_20__23_1">d</text:span></text:p>
      <text:p>Then the loud sound did <text:span text:style-name="Measure_20__23_2">seem</text:span> to fa-a-a<text:span text:style-name="Measure_20__23_1">de</text:span></text:p>
      <text:p>Came back like a slow voice</text:p>
      <text:p><text:s text:c="4"/>on a <text:span text:style-name="Measure_20__23_2">wave</text:span> of pha-a-a<text:span text:style-name="Measure_20__23_1">se</text:span></text:p>
      <text:p>That weren't no DJ that was <text:span text:style-name="Measure_20__23_2">ha</text:span>zy cosmic ji<text:span text:style-name="Measure_20__23_1">ve</text:span></text:p>
      <text:p/>
      <text:p>[Chorus] (A F#m C#m-C#m7 E-E7 x2) - D-Dm A-F# Bm-E</text:p>
      <text:p>(There's a) <text:span text:style-name="Measure_20__23_1">star</text:span>man <text:span text:style-name="Measure_20__23_2">wai</text:span>ting in the sky</text:p>
      <text:p>He'd <text:span text:style-name="Measure_20__23_1">like</text:span> to come and <text:span text:style-name="Measure_20__23_1_bd_">meet</text:span> us <text:s text:c="9"/>╔═══════╗</text:p>
      <text:p><text:s text:c="4"/>but he <text:span text:style-name="Measure_20__23_2">thinks</text:span> he'd blow our mi<text:span text:style-name="Measure_20__23_2_bd_">nds</text:span> <text:s/>║ David ║</text:p>
      <text:p>There's a <text:span text:style-name="Measure_20__23_1">star</text:span>man <text:span text:style-name="Measure_20__23_2">wai</text:span>ting in the sky <text:s text:c="2"/>║ Bowie ║</text:p>
      <text:p>He's <text:span text:style-name="Measure_20__23_1">told</text:span> us not to <text:span text:style-name="Measure_20__23_1_bd_">blow</text:span> it <text:s text:c="11"/>╚═══════╝</text:p>
      <text:p><text:s text:c="4"/>'cause he kno<text:span text:style-name="Measure_20__23_2">ws i</text:span>t's all worth<text:span text:style-name="Measure_20__23_2_bd_">while</text:span></text:p>
      <text:p>He told m<text:span text:style-name="Measure_20__23_1">e, l</text:span>et the chi<text:span text:style-name="Measure_20__23_1_bd_">ldr</text:span>en (lose/use) i<text:span text:style-name="Measure_20__23_2">t</text:span> (x2)</text:p>
      <text:p>Let all the chi<text:span text:style-name="Measure_20__23_1_bd_">ldr</text:span>en boogi<text:span text:style-name="Measure_20__23_1">e</text:span></text:p>
      <text:p><text:s text:c="40"/>[Instru]</text:p>
      <text:p>Well, I had to phone someone <text:s text:c="2"/>D A E A - D A E</text:p>
      <text:p><text:s text:c="4"/>so I <text:span text:style-name="Measure_20__23_2">picked</text:span> on you-ou-o<text:span text:style-name="Measure_20__23_1">u</text:span></text:p>
      <text:p>Hey, that's far out, so you <text:span text:style-name="Measure_20__23_2">heard</text:span> him too-oo-o<text:span text:style-name="Measure_20__23_1">o</text:span></text:p>
      <text:p>Switch on the TV, we may <text:span text:style-name="Measure_20__23_2">pick</text:span> him up</text:p>
      <text:p><text:s text:c="4"/>on Channel Tw<text:span text:style-name="Measure_20__23_1">o</text:span></text:p>
      <text:p>Look out your window, I can <text:span text:style-name="Measure_20__23_2">see</text:span> his li-i-i<text:span text:style-name="Measure_20__23_1">ght</text:span></text:p>
      <text:p>If we can sparkle, he may <text:span text:style-name="Measure_20__23_2">land</text:span> toni-i-i<text:span text:style-name="Measure_20__23_1">ght</text:span></text:p>
      <text:p>Don't tell your papa or he'll <text:span text:style-name="Measure_20__23_2">get</text:span> us</text:p>
      <text:p><text:s text:c="4"/>locked up in fri<text:span text:style-name="Measure_20__23_1">ght</text:span> <text:s text:c="13"/>[Chorus]</text:p>
      <text:p><text:s text:c="37"/>[Chorus] ()</text:p>
      <text:p>[Outro] D A E A</text:p>
      <text:p>… - … - ((…/La la la) <text:span text:style-name="Measure_20__23_1">la</text:span>, la la la <text:span text:style-name="Measure_20__23_2">la</text:span> x1~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ise and Fall of Ziggy Stardust and the Spiders from Mars</meta:user-defined>
    <meta:user-defined meta:name="Year">1972</meta:user-defined>
  </office:meta>
</office:document-meta>
</file>